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c48d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c48d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ac48d" officeooo:paragraph-rsid="000ac48d" style:font-size-asian="12pt" style:font-name-complex="Times New Roman" style:font-size-complex="12pt" fo:hyphenate="false" fo:hyphenation-remain-char-count="2" fo:hyphenation-push-char-count="2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c573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ac48d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ac48d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5">, </text:span><text:span text:style-name="T7">18</text:span><text:span text:style-name="T5"> de </text:span><text:span text:style-name="T7">may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215 CD</text:span><text:span text:style-name="T2">)</text:span>, cuyo texto a continuación se transcribe:</text:p>
      <text:p text:style-name="P8"/>
      <text:p text:style-name="P8"/>
      <text:p text:style-name="P10"><text:span text:style-name="T9">“</text:span><text:span text:style-name="T10">La Cámara de Diputados de la Provincia de Santa Fe vería con agrado que el Poder Ejecutivo a través de la Secretaría de Estado de Hábitat en relación a la nota enviada por los habitantes de la Torre 1 del barrio La Florida situada en calle Mendoza 3981 de la ciudad de Santa Fe tome las siguientes medidas: </text:span></text:p>
      <text:p text:style-name="P13">a) arbitre los medios para que personal técnico realice los estudios correspondientes en el inmueble a fin de chequear las construcciones y dar un diagnóstico sobre las filtraciones de los edificios; </text:p>
      <text:p text:style-name="P11"><text:span text:style-name="T10">b) Realice las acciones necesarias para que puedan escriturar los departamentos ya que la falta de los planos del terreno lo impiden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10:01:13.026928785</dc:date>
    <meta:print-date>2016-08-24T11:15:00</meta:print-date>
    <meta:editing-cycles>39</meta:editing-cycles>
    <meta:editing-duration>PT1H7M3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190" meta:character-count="1142" meta:non-whitespace-character-count="954"/>
  </office:meta>
</office:document-meta>
</file>